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60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6" table:style-name="ce16">
            <text:p>5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0" table:style-name="ce17">
            <text:p>30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1313</text:p>
          </table:table-cell>
          <table:covered-table-cell/>
          <table:table-cell office:value-type="float" office:value="9290232.1500000004" table:style-name="ce20">
            <text:p>9290232,1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353</text:p>
          </table:table-cell>
          <table:covered-table-cell/>
          <table:table-cell office:value-type="float" office:value="1922668.88" table:style-name="ce20">
            <text:p>1922668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54</text:p>
          </table:table-cell>
          <table:covered-table-cell/>
          <table:table-cell office:value-type="float" office:value="871043.36" table:style-name="ce20">
            <text:p>871043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6:187</text:p>
          </table:table-cell>
          <table:covered-table-cell/>
          <table:table-cell office:value-type="float" office:value="1058149.95" table:style-name="ce20">
            <text:p>1058149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3:1150</text:p>
          </table:table-cell>
          <table:covered-table-cell/>
          <table:table-cell office:value-type="float" office:value="223072.08" table:style-name="ce20">
            <text:p>223072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9:100</text:p>
          </table:table-cell>
          <table:covered-table-cell/>
          <table:table-cell office:value-type="float" office:value="2069090.13" table:style-name="ce20">
            <text:p>2069090,1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1:234</text:p>
          </table:table-cell>
          <table:covered-table-cell/>
          <table:table-cell office:value-type="float" office:value="1360943.63" table:style-name="ce20">
            <text:p>1360943,6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8:395</text:p>
          </table:table-cell>
          <table:covered-table-cell/>
          <table:table-cell office:value-type="float" office:value="21244.959999999999" table:style-name="ce20">
            <text:p>21244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2:180</text:p>
          </table:table-cell>
          <table:covered-table-cell/>
          <table:table-cell office:value-type="float" office:value="1772808.15" table:style-name="ce20">
            <text:p>1772808,1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2:525</text:p>
          </table:table-cell>
          <table:covered-table-cell/>
          <table:table-cell office:value-type="float" office:value="215105.22" table:style-name="ce20">
            <text:p>215105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756</text:p>
          </table:table-cell>
          <table:covered-table-cell/>
          <table:table-cell office:value-type="float" office:value="212099.18" table:style-name="ce20">
            <text:p>212099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757</text:p>
          </table:table-cell>
          <table:covered-table-cell/>
          <table:table-cell office:value-type="float" office:value="88926.67" table:style-name="ce20">
            <text:p>88926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49:70</text:p>
          </table:table-cell>
          <table:covered-table-cell/>
          <table:table-cell office:value-type="float" office:value="188131.78" table:style-name="ce20">
            <text:p>188131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300002:245</text:p>
          </table:table-cell>
          <table:covered-table-cell/>
          <table:table-cell office:value-type="float" office:value="456046.08000000002" table:style-name="ce20">
            <text:p>456046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7:1488</text:p>
          </table:table-cell>
          <table:covered-table-cell/>
          <table:table-cell office:value-type="float" office:value="1478105.26" table:style-name="ce20">
            <text:p>1478105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000001:190</text:p>
          </table:table-cell>
          <table:covered-table-cell/>
          <table:table-cell office:value-type="float" office:value="514121.97" table:style-name="ce20">
            <text:p>514121,9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07:359</text:p>
          </table:table-cell>
          <table:covered-table-cell/>
          <table:table-cell office:value-type="float" office:value="217141.6" table:style-name="ce20">
            <text:p>217141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000000:473</text:p>
          </table:table-cell>
          <table:covered-table-cell/>
          <table:table-cell office:value-type="float" office:value="3272630.81" table:style-name="ce20">
            <text:p>3272630,8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6:680</text:p>
          </table:table-cell>
          <table:covered-table-cell/>
          <table:table-cell office:value-type="float" office:value="2121036.88" table:style-name="ce20">
            <text:p>2121036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003:2024</text:p>
          </table:table-cell>
          <table:covered-table-cell/>
          <table:table-cell office:value-type="float" office:value="140337.60999999999" table:style-name="ce20">
            <text:p>140337,6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901:811</text:p>
          </table:table-cell>
          <table:covered-table-cell/>
          <table:table-cell office:value-type="float" office:value="153160.31" table:style-name="ce20">
            <text:p>153160,3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80011:228</text:p>
          </table:table-cell>
          <table:covered-table-cell/>
          <table:table-cell office:value-type="float" office:value="1436076.84" table:style-name="ce20">
            <text:p>1436076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100004:271</text:p>
          </table:table-cell>
          <table:covered-table-cell/>
          <table:table-cell office:value-type="float" office:value="941206.91" table:style-name="ce20">
            <text:p>941206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2:713</text:p>
          </table:table-cell>
          <table:covered-table-cell/>
          <table:table-cell office:value-type="float" office:value="1968727.25" table:style-name="ce20">
            <text:p>1968727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681</text:p>
          </table:table-cell>
          <table:covered-table-cell/>
          <table:table-cell office:value-type="float" office:value="1772272.51" table:style-name="ce20">
            <text:p>1772272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39:224</text:p>
          </table:table-cell>
          <table:covered-table-cell/>
          <table:table-cell office:value-type="float" office:value="5584330.3700000001" table:style-name="ce20">
            <text:p>5584330,3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6:639</text:p>
          </table:table-cell>
          <table:covered-table-cell/>
          <table:table-cell office:value-type="float" office:value="2455684.2000000002" table:style-name="ce20">
            <text:p>2455684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376</text:p>
          </table:table-cell>
          <table:covered-table-cell/>
          <table:table-cell office:value-type="float" office:value="2434354.61" table:style-name="ce20">
            <text:p>2434354,6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7:2814</text:p>
          </table:table-cell>
          <table:covered-table-cell/>
          <table:table-cell office:value-type="float" office:value="4152227.94" table:style-name="ce20">
            <text:p>4152227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601012:61</text:p>
          </table:table-cell>
          <table:covered-table-cell/>
          <table:table-cell office:value-type="float" office:value="1366826.89" table:style-name="ce20">
            <text:p>1366826,8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101001:66</text:p>
          </table:table-cell>
          <table:covered-table-cell/>
          <table:table-cell office:value-type="float" office:value="622686.03" table:style-name="ce20">
            <text:p>622686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101005:125</text:p>
          </table:table-cell>
          <table:covered-table-cell/>
          <table:table-cell office:value-type="float" office:value="822415.51" table:style-name="ce20">
            <text:p>822415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4101005:126</text:p>
          </table:table-cell>
          <table:covered-table-cell/>
          <table:table-cell office:value-type="float" office:value="824093.91" table:style-name="ce20">
            <text:p>824093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520</text:p>
          </table:table-cell>
          <table:covered-table-cell/>
          <table:table-cell office:value-type="float" office:value="247168159.05000001" table:style-name="ce20">
            <text:p>247168159,0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4750</text:p>
          </table:table-cell>
          <table:covered-table-cell/>
          <table:table-cell office:value-type="float" office:value="1778609.56" table:style-name="ce20">
            <text:p>1778609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1487</text:p>
          </table:table-cell>
          <table:covered-table-cell/>
          <table:table-cell office:value-type="float" office:value="735216.56" table:style-name="ce20">
            <text:p>735216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04:459</text:p>
          </table:table-cell>
          <table:covered-table-cell/>
          <table:table-cell office:value-type="float" office:value="658576.9" table:style-name="ce20">
            <text:p>658576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04:460</text:p>
          </table:table-cell>
          <table:covered-table-cell/>
          <table:table-cell office:value-type="float" office:value="609006.59" table:style-name="ce20">
            <text:p>609006,5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04:461</text:p>
          </table:table-cell>
          <table:covered-table-cell/>
          <table:table-cell office:value-type="float" office:value="917050.62" table:style-name="ce20">
            <text:p>917050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3300033:15</text:p>
          </table:table-cell>
          <table:covered-table-cell/>
          <table:table-cell office:value-type="float" office:value="705266.87" table:style-name="ce20">
            <text:p>705266,8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3300033:16</text:p>
          </table:table-cell>
          <table:covered-table-cell/>
          <table:table-cell office:value-type="float" office:value="833760.7" table:style-name="ce20">
            <text:p>833760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4800001:374</text:p>
          </table:table-cell>
          <table:covered-table-cell/>
          <table:table-cell office:value-type="float" office:value="297869.01" table:style-name="ce20">
            <text:p>297869,0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4300014:112</text:p>
          </table:table-cell>
          <table:covered-table-cell/>
          <table:table-cell office:value-type="float" office:value="727690.98" table:style-name="ce20">
            <text:p>727690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6000009:240</text:p>
          </table:table-cell>
          <table:covered-table-cell/>
          <table:table-cell office:value-type="float" office:value="257402.61" table:style-name="ce20">
            <text:p>257402,6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100030:442</text:p>
          </table:table-cell>
          <table:covered-table-cell/>
          <table:table-cell office:value-type="float" office:value="8734352.6799999997" table:style-name="ce20">
            <text:p>8734352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0100045:327</text:p>
          </table:table-cell>
          <table:covered-table-cell/>
          <table:table-cell office:value-type="float" office:value="1276178.6200000001" table:style-name="ce20">
            <text:p>1276178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500012:307</text:p>
          </table:table-cell>
          <table:covered-table-cell/>
          <table:table-cell office:value-type="float" office:value="1677419.02" table:style-name="ce20">
            <text:p>1677419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800007:359</text:p>
          </table:table-cell>
          <table:covered-table-cell/>
          <table:table-cell office:value-type="float" office:value="228747.84" table:style-name="ce20">
            <text:p>228747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4011:69</text:p>
          </table:table-cell>
          <table:covered-table-cell/>
          <table:table-cell office:value-type="float" office:value="432342.58" table:style-name="ce20">
            <text:p>432342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000000:2850</text:p>
          </table:table-cell>
          <table:covered-table-cell/>
          <table:table-cell office:value-type="float" office:value="223416.88" table:style-name="ce20">
            <text:p>223416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1100003:251</text:p>
          </table:table-cell>
          <table:covered-table-cell/>
          <table:table-cell office:value-type="float" office:value="388749.4" table:style-name="ce20">
            <text:p>388749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4400025:169</text:p>
          </table:table-cell>
          <table:covered-table-cell/>
          <table:table-cell office:value-type="float" office:value="651242.96" table:style-name="ce20">
            <text:p>651242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378</text:p>
          </table:table-cell>
          <table:covered-table-cell/>
          <table:table-cell office:value-type="float" office:value="4763999.08" table:style-name="ce20">
            <text:p>4763999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393</text:p>
          </table:table-cell>
          <table:covered-table-cell/>
          <table:table-cell office:value-type="float" office:value="11318425.18" table:style-name="ce20">
            <text:p>11318425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396</text:p>
          </table:table-cell>
          <table:covered-table-cell/>
          <table:table-cell office:value-type="float" office:value="6433131.04" table:style-name="ce20">
            <text:p>6433131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2097</text:p>
          </table:table-cell>
          <table:covered-table-cell/>
          <table:table-cell office:value-type="float" office:value="2376606.33" table:style-name="ce20">
            <text:p>2376606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2098</text:p>
          </table:table-cell>
          <table:covered-table-cell/>
          <table:table-cell office:value-type="float" office:value="2387392.7400000002" table:style-name="ce20">
            <text:p>2387392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2133</text:p>
          </table:table-cell>
          <table:covered-table-cell/>
          <table:table-cell office:value-type="float" office:value="2809935.44" table:style-name="ce20">
            <text:p>2809935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2134</text:p>
          </table:table-cell>
          <table:covered-table-cell/>
          <table:table-cell office:value-type="float" office:value="3623195.6" table:style-name="ce20">
            <text:p>3623195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3498</text:p>
          </table:table-cell>
          <table:covered-table-cell/>
          <table:table-cell office:value-type="float" office:value="910271.69" table:style-name="ce20">
            <text:p>910271,6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4132</text:p>
          </table:table-cell>
          <table:covered-table-cell/>
          <table:table-cell office:value-type="float" office:value="2782916.83" table:style-name="ce20">
            <text:p>2782916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8989</text:p>
          </table:table-cell>
          <table:covered-table-cell/>
          <table:table-cell office:value-type="float" office:value="1469812.38" table:style-name="ce20">
            <text:p>1469812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05:116</text:p>
          </table:table-cell>
          <table:covered-table-cell/>
          <table:table-cell office:value-type="float" office:value="1297877.27" table:style-name="ce20">
            <text:p>1297877,2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06:72</text:p>
          </table:table-cell>
          <table:covered-table-cell/>
          <table:table-cell office:value-type="float" office:value="66421.55" table:style-name="ce20">
            <text:p>66421,5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06:80</text:p>
          </table:table-cell>
          <table:covered-table-cell/>
          <table:table-cell office:value-type="float" office:value="2505136.98" table:style-name="ce20">
            <text:p>2505136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06:83</text:p>
          </table:table-cell>
          <table:covered-table-cell/>
          <table:table-cell office:value-type="float" office:value="1543421.62" table:style-name="ce20">
            <text:p>1543421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06:90</text:p>
          </table:table-cell>
          <table:covered-table-cell/>
          <table:table-cell office:value-type="float" office:value="973407.95" table:style-name="ce20">
            <text:p>973407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06:92</text:p>
          </table:table-cell>
          <table:covered-table-cell/>
          <table:table-cell office:value-type="float" office:value="1321210.03" table:style-name="ce20">
            <text:p>1321210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06:93</text:p>
          </table:table-cell>
          <table:covered-table-cell/>
          <table:table-cell office:value-type="float" office:value="1477917.97" table:style-name="ce20">
            <text:p>1477917,9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06:97</text:p>
          </table:table-cell>
          <table:covered-table-cell/>
          <table:table-cell office:value-type="float" office:value="2923413.6" table:style-name="ce20">
            <text:p>2923413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07:131</text:p>
          </table:table-cell>
          <table:covered-table-cell/>
          <table:table-cell office:value-type="float" office:value="2123662.75" table:style-name="ce20">
            <text:p>2123662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07:137</text:p>
          </table:table-cell>
          <table:covered-table-cell/>
          <table:table-cell office:value-type="float" office:value="2028664.02" table:style-name="ce20">
            <text:p>2028664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07:146</text:p>
          </table:table-cell>
          <table:covered-table-cell/>
          <table:table-cell office:value-type="float" office:value="2174821.37" table:style-name="ce20">
            <text:p>2174821,3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07:147</text:p>
          </table:table-cell>
          <table:covered-table-cell/>
          <table:table-cell office:value-type="float" office:value="2271285.2200000002" table:style-name="ce20">
            <text:p>2271285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24:80</text:p>
          </table:table-cell>
          <table:covered-table-cell/>
          <table:table-cell office:value-type="float" office:value="1672040.08" table:style-name="ce20">
            <text:p>1672040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24:81</text:p>
          </table:table-cell>
          <table:covered-table-cell/>
          <table:table-cell office:value-type="float" office:value="947099.63" table:style-name="ce20">
            <text:p>947099,6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25:77</text:p>
          </table:table-cell>
          <table:covered-table-cell/>
          <table:table-cell office:value-type="float" office:value="1313104.45" table:style-name="ce20">
            <text:p>1313104,4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88:101</text:p>
          </table:table-cell>
          <table:covered-table-cell/>
          <table:table-cell office:value-type="float" office:value="1107405.07" table:style-name="ce20">
            <text:p>1107405,0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88:105</text:p>
          </table:table-cell>
          <table:covered-table-cell/>
          <table:table-cell office:value-type="float" office:value="1456165.76" table:style-name="ce20">
            <text:p>1456165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700002:426</text:p>
          </table:table-cell>
          <table:covered-table-cell/>
          <table:table-cell office:value-type="float" office:value="738804.85" table:style-name="ce20">
            <text:p>738804,8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12000:3669</text:p>
          </table:table-cell>
          <table:covered-table-cell/>
          <table:table-cell office:value-type="float" office:value="232816.52" table:style-name="ce20">
            <text:p>232816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9000:581</text:p>
          </table:table-cell>
          <table:covered-table-cell/>
          <table:table-cell office:value-type="float" office:value="1673470.71" table:style-name="ce20">
            <text:p>1673470,7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612</text:p>
          </table:table-cell>
          <table:covered-table-cell/>
          <table:table-cell office:value-type="float" office:value="3822200.17" table:style-name="ce20">
            <text:p>3822200,1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707:183</text:p>
          </table:table-cell>
          <table:covered-table-cell/>
          <table:table-cell office:value-type="float" office:value="134898.94" table:style-name="ce20">
            <text:p>134898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04:1983</text:p>
          </table:table-cell>
          <table:covered-table-cell/>
          <table:table-cell office:value-type="float" office:value="122902.75" table:style-name="ce20">
            <text:p>122902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8:162</text:p>
          </table:table-cell>
          <table:covered-table-cell/>
          <table:table-cell office:value-type="float" office:value="2474027.71" table:style-name="ce20">
            <text:p>2474027,7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8010:162</text:p>
          </table:table-cell>
          <table:covered-table-cell/>
          <table:table-cell office:value-type="float" office:value="2067404.14" table:style-name="ce20">
            <text:p>2067404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700003:76</text:p>
          </table:table-cell>
          <table:covered-table-cell/>
          <table:table-cell office:value-type="float" office:value="1234110.83" table:style-name="ce20">
            <text:p>1234110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5900001:102</text:p>
          </table:table-cell>
          <table:covered-table-cell/>
          <table:table-cell office:value-type="float" office:value="440010.12" table:style-name="ce20">
            <text:p>440010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5900001:114</text:p>
          </table:table-cell>
          <table:covered-table-cell/>
          <table:table-cell office:value-type="float" office:value="440010.12" table:style-name="ce20">
            <text:p>440010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38:286</text:p>
          </table:table-cell>
          <table:covered-table-cell/>
          <table:table-cell office:value-type="float" office:value="4604731.91" table:style-name="ce20">
            <text:p>4604731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8:2652</text:p>
          </table:table-cell>
          <table:covered-table-cell/>
          <table:table-cell office:value-type="float" office:value="285594.3" table:style-name="ce20">
            <text:p>285594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9000:1850</text:p>
          </table:table-cell>
          <table:covered-table-cell/>
          <table:table-cell office:value-type="float" office:value="333144.13" table:style-name="ce20">
            <text:p>333144,1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37000:703</text:p>
          </table:table-cell>
          <table:covered-table-cell/>
          <table:table-cell office:value-type="float" office:value="1005930.43" table:style-name="ce20">
            <text:p>1005930,4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5015:325</text:p>
          </table:table-cell>
          <table:covered-table-cell/>
          <table:table-cell office:value-type="float" office:value="1292892.1200000001" table:style-name="ce20">
            <text:p>1292892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10:1161</text:p>
          </table:table-cell>
          <table:covered-table-cell/>
          <table:table-cell office:value-type="float" office:value="175229.41" table:style-name="ce20">
            <text:p>175229,4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500005:269</text:p>
          </table:table-cell>
          <table:covered-table-cell/>
          <table:table-cell office:value-type="float" office:value="372718.37" table:style-name="ce20">
            <text:p>372718,3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203:445</text:p>
          </table:table-cell>
          <table:covered-table-cell/>
          <table:table-cell office:value-type="float" office:value="128095.97" table:style-name="ce20">
            <text:p>128095,9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203:446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10:3467</text:p>
          </table:table-cell>
          <table:covered-table-cell/>
          <table:table-cell office:value-type="float" office:value="3241539.84" table:style-name="ce20">
            <text:p>3241539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27:13358</text:p>
          </table:table-cell>
          <table:covered-table-cell/>
          <table:table-cell office:value-type="float" office:value="2058236.33" table:style-name="ce20">
            <text:p>2058236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27:13359</text:p>
          </table:table-cell>
          <table:covered-table-cell/>
          <table:table-cell office:value-type="float" office:value="1969998.29" table:style-name="ce20">
            <text:p>1969998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27:13360</text:p>
          </table:table-cell>
          <table:covered-table-cell/>
          <table:table-cell office:value-type="float" office:value="2466862.7599999998" table:style-name="ce20">
            <text:p>2466862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27:13361</text:p>
          </table:table-cell>
          <table:covered-table-cell/>
          <table:table-cell office:value-type="float" office:value="2728443.46" table:style-name="ce20">
            <text:p>2728443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0:2281</text:p>
          </table:table-cell>
          <table:covered-table-cell/>
          <table:table-cell office:value-type="float" office:value="642074.03" table:style-name="ce20">
            <text:p>642074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0:2530</text:p>
          </table:table-cell>
          <table:covered-table-cell/>
          <table:table-cell office:value-type="float" office:value="1184236.5900000001" table:style-name="ce20">
            <text:p>1184236,5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1824</text:p>
          </table:table-cell>
          <table:covered-table-cell/>
          <table:table-cell office:value-type="float" office:value="1310840.45" table:style-name="ce20">
            <text:p>1310840,4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1825</text:p>
          </table:table-cell>
          <table:covered-table-cell/>
          <table:table-cell office:value-type="float" office:value="809040.68" table:style-name="ce20">
            <text:p>809040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1826</text:p>
          </table:table-cell>
          <table:covered-table-cell/>
          <table:table-cell office:value-type="float" office:value="4356497.59" table:style-name="ce20">
            <text:p>4356497,5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1:9385</text:p>
          </table:table-cell>
          <table:covered-table-cell/>
          <table:table-cell office:value-type="float" office:value="283891.64" table:style-name="ce20">
            <text:p>283891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9386</text:p>
          </table:table-cell>
          <table:covered-table-cell/>
          <table:table-cell office:value-type="float" office:value="6476375.4800000004" table:style-name="ce20">
            <text:p>6476375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3:3073</text:p>
          </table:table-cell>
          <table:covered-table-cell/>
          <table:table-cell office:value-type="float" office:value="660381.4" table:style-name="ce20">
            <text:p>660381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02:3637</text:p>
          </table:table-cell>
          <table:covered-table-cell/>
          <table:table-cell office:value-type="float" office:value="888459.29" table:style-name="ce20">
            <text:p>88845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8017:253</text:p>
          </table:table-cell>
          <table:covered-table-cell/>
          <table:table-cell office:value-type="float" office:value="4015357.33" table:style-name="ce20">
            <text:p>4015357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54:1362</text:p>
          </table:table-cell>
          <table:covered-table-cell/>
          <table:table-cell office:value-type="float" office:value="1215039600.46" table:style-name="ce20">
            <text:p>1215039600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54:136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54:136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54:136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54:1366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54:1367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54:1368</text:p>
          </table:table-cell>
          <table:covered-table-cell/>
          <table:table-cell office:value-type="float" office:value="1716598.35" table:style-name="ce20">
            <text:p>1716598,3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54:1369</text:p>
          </table:table-cell>
          <table:covered-table-cell/>
          <table:table-cell office:value-type="float" office:value="1712204.65" table:style-name="ce20">
            <text:p>1712204,6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54:1370</text:p>
          </table:table-cell>
          <table:covered-table-cell/>
          <table:table-cell office:value-type="float" office:value="2573786.5" table:style-name="ce20">
            <text:p>2573786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54:1371</text:p>
          </table:table-cell>
          <table:covered-table-cell/>
          <table:table-cell office:value-type="float" office:value="1266238.95" table:style-name="ce20">
            <text:p>1266238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54:1372</text:p>
          </table:table-cell>
          <table:covered-table-cell/>
          <table:table-cell office:value-type="float" office:value="1297884.76" table:style-name="ce20">
            <text:p>1297884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54:1373</text:p>
          </table:table-cell>
          <table:covered-table-cell/>
          <table:table-cell office:value-type="float" office:value="1712204.65" table:style-name="ce20">
            <text:p>1712204,6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54:137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54:1375</text:p>
          </table:table-cell>
          <table:covered-table-cell/>
          <table:table-cell office:value-type="float" office:value="1297884.76" table:style-name="ce20">
            <text:p>1297884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54:1376</text:p>
          </table:table-cell>
          <table:covered-table-cell/>
          <table:table-cell office:value-type="float" office:value="1261712.9099999999" table:style-name="ce20">
            <text:p>1261712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54:1377</text:p>
          </table:table-cell>
          <table:covered-table-cell/>
          <table:table-cell office:value-type="float" office:value="2577923.92" table:style-name="ce20">
            <text:p>2577923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54:1378</text:p>
          </table:table-cell>
          <table:covered-table-cell/>
          <table:table-cell office:value-type="float" office:value="1707809.62" table:style-name="ce20">
            <text:p>1707809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54:1379</text:p>
          </table:table-cell>
          <table:covered-table-cell/>
          <table:table-cell office:value-type="float" office:value="1725381.76" table:style-name="ce20">
            <text:p>1725381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54:1380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54:1381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54:1382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54:1383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54:1384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54:1385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54:138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54:138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54:1388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54:1389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54:1390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54:139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54:1392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54:139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54:1394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54:1395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54:139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54:139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54:139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54:139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54:1400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54:1401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54:1402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54:140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54:140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54:140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54:1406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54:1407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54:1408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54:140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54:1410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54:1411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54:1412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54:1413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54:1414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54:141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54:1416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54:1417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54:1418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54:1419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54:1420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54:1421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54:142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54:1423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54:1424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54:1425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54:1426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54:142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54:142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54:142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54:1430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54:1431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54:1432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54:1433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54:1434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54:1435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54:1436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54:1437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54:1438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54:143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54:1440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54:144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54:144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54:1443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54:1444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54:1445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54:144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54:144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54:1448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54:1449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54:1450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54:1451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54:145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54:1453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54:1454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54:1455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54:1456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54:145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54:145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54:145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54:1460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54:1461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54:146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54:1463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54:146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54:1465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54:146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54:1467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54:1468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54:146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54:1470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54:1471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54:1472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54:1473</text:p>
          </table:table-cell>
          <table:covered-table-cell/>
          <table:table-cell office:value-type="float" office:value="1712204.65" table:style-name="ce20">
            <text:p>1712204,6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54:1474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54:1475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54:1476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54:147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54:147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54:1479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54:1480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54:1481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54:1482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54:148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54:1484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54:1485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54:1486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54:1487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54:1488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54:148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54:1490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54:1491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54:1492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54:1493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54:1494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54:149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54:1496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54:149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54:1498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54:1499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54:1500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54:150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54:1502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54:150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54:1504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54:1505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54:1506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54:150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54:150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54:150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54:1510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54:1511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54:1512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54:151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54:151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54:151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54:1516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54:1517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54:1518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54:151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54:1520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54:1521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54:1522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54:1523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54:1524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54:152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54:1526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54:1527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54:1528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54:1529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54:1530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54:1531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54:153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54:1533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54:1534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54:1535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54:1536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54:153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54:153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54:1539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54:1540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54:1541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54:1542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54:1543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54:1544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54:1545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54:1546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54:1547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54:1548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54:154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54:1550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54:1551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54:155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54:1553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54:1554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54:1555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54:155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54:155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54:1558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54:1559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54:1560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54:156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54:156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54:1563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54:1564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54:1565</text:p>
          </table:table-cell>
          <table:covered-table-cell/>
          <table:table-cell office:value-type="float" office:value="2764880.21" table:style-name="ce20">
            <text:p>2764880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54:1566</text:p>
          </table:table-cell>
          <table:covered-table-cell/>
          <table:table-cell office:value-type="float" office:value="1360252.57" table:style-name="ce20">
            <text:p>1360252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54:1567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54:156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54:1569</text:p>
          </table:table-cell>
          <table:covered-table-cell/>
          <table:table-cell office:value-type="float" office:value="1394247.67" table:style-name="ce20">
            <text:p>1394247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54:1570</text:p>
          </table:table-cell>
          <table:covered-table-cell/>
          <table:table-cell office:value-type="float" office:value="1355390.44" table:style-name="ce20">
            <text:p>135539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54:1571</text:p>
          </table:table-cell>
          <table:covered-table-cell/>
          <table:table-cell office:value-type="float" office:value="2769324.84" table:style-name="ce20">
            <text:p>276932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54:1572</text:p>
          </table:table-cell>
          <table:covered-table-cell/>
          <table:table-cell office:value-type="float" office:value="1834608.06" table:style-name="ce20">
            <text:p>1834608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54:157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54:157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54:1575</text:p>
          </table:table-cell>
          <table:covered-table-cell/>
          <table:table-cell office:value-type="float" office:value="1716598.35" table:style-name="ce20">
            <text:p>1716598,3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54:1576</text:p>
          </table:table-cell>
          <table:covered-table-cell/>
          <table:table-cell office:value-type="float" office:value="2482448.44" table:style-name="ce20">
            <text:p>2482448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54:1577</text:p>
          </table:table-cell>
          <table:covered-table-cell/>
          <table:table-cell office:value-type="float" office:value="1725381.76" table:style-name="ce20">
            <text:p>1725381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54:1578</text:p>
          </table:table-cell>
          <table:covered-table-cell/>
          <table:table-cell office:value-type="float" office:value="1725381.76" table:style-name="ce20">
            <text:p>1725381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54:1579</text:p>
          </table:table-cell>
          <table:covered-table-cell/>
          <table:table-cell office:value-type="float" office:value="2478282.3199999998" table:style-name="ce20">
            <text:p>2478282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54:1580</text:p>
          </table:table-cell>
          <table:covered-table-cell/>
          <table:table-cell office:value-type="float" office:value="1716598.35" table:style-name="ce20">
            <text:p>1716598,3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54:158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54:1582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54:158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54:1584</text:p>
          </table:table-cell>
          <table:covered-table-cell/>
          <table:table-cell office:value-type="float" office:value="2478282.3199999998" table:style-name="ce20">
            <text:p>2478282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54:1585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54:1586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54:158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54:158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54:1589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54:1590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54:159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54:159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54:1593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54:159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54:1595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54:159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54:1597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54:159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54:159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54:1600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54:160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54:1602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54:1603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54:160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54:160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54:1606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54:1607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54:160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54:1609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54:1610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54:161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54:161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54:1613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54:161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54:1615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54:1616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54:161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54:1618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54:161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54:1620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54:162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54:1622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54:1623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54:162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54:162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54:1626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54:1627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54:162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54:162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54:1630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54:163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54:163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54:1633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54:163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54:1635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54:1636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54:163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54:163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54:1639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54:1640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54:164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54:1642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54:1643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54:164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54:164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54:1646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54:1647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54:164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54:1649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54:1650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54:1651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54:165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54:1653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54:165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54:1655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54:1656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54:165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54:165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54:1659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54:1660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54:166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54:166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54:1663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54:1664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54:166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54:1666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54:1667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54:1668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54:1669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54:1670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54:167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54:1672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54:167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54:1674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54:1675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54:1676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54:1677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54:167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054:1679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1054:1680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1054:1681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1054:1682</text:p>
          </table:table-cell>
          <table:covered-table-cell/>
          <table:table-cell office:value-type="float" office:value="2666760.91" table:style-name="ce20">
            <text:p>2666760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1054:168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1054:168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54:168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54:1686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1054:1687</text:p>
          </table:table-cell>
          <table:covered-table-cell/>
          <table:table-cell office:value-type="float" office:value="1844049.29" table:style-name="ce20">
            <text:p>1844049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1054:1688</text:p>
          </table:table-cell>
          <table:covered-table-cell/>
          <table:table-cell office:value-type="float" office:value="1725381.76" table:style-name="ce20">
            <text:p>1725381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1054:168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1054:1690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1054:1691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1054:169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1054:169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1054:169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1054:169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1054:1696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1054:169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1054:169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1054:1699</text:p>
          </table:table-cell>
          <table:covered-table-cell/>
          <table:table-cell office:value-type="float" office:value="1725381.76" table:style-name="ce20">
            <text:p>1725381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1054:1700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1054:1701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1054:170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1054:170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54:170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1054:170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1054:170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1054:170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1054:170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1054:170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1054:1710</text:p>
          </table:table-cell>
          <table:covered-table-cell/>
          <table:table-cell office:value-type="float" office:value="2478282.3199999998" table:style-name="ce20">
            <text:p>2478282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1054:1711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54:171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1054:171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1054:171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1054:171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1054:1716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1054:171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1054:171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54:1719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1054:1720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1054:1721</text:p>
          </table:table-cell>
          <table:covered-table-cell/>
          <table:table-cell office:value-type="float" office:value="1712204.65" table:style-name="ce20">
            <text:p>1712204,6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1054:172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1054:1723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1054:172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1054:172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1054:172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1054:172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1054:172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1054:172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1054:1730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1054:1731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1054:173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1054:1733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1054:173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1054:1735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1054:1736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1054:173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1054:1738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1054:1739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1054:1740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1054:1741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1054:1742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1054:1743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1054:1744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1054:174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1054:1746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1054:1747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1054:1748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1054:1749</text:p>
          </table:table-cell>
          <table:covered-table-cell/>
          <table:table-cell office:value-type="float" office:value="1853484.79" table:style-name="ce20">
            <text:p>1853484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1054:1750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1054:1751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1054:1752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1054:1753</text:p>
          </table:table-cell>
          <table:covered-table-cell/>
          <table:table-cell office:value-type="float" office:value="2662285.38" table:style-name="ce20">
            <text:p>266228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3005:3663</text:p>
          </table:table-cell>
          <table:covered-table-cell/>
          <table:table-cell office:value-type="float" office:value="1040735.5" table:style-name="ce20">
            <text:p>1040735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6018:5860</text:p>
          </table:table-cell>
          <table:covered-table-cell/>
          <table:table-cell office:value-type="float" office:value="2146055.94" table:style-name="ce20">
            <text:p>2146055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8028:29</text:p>
          </table:table-cell>
          <table:covered-table-cell/>
          <table:table-cell office:value-type="float" office:value="1758690.02" table:style-name="ce20">
            <text:p>1758690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58:36</text:p>
          </table:table-cell>
          <table:covered-table-cell/>
          <table:table-cell office:value-type="float" office:value="3398225.83" table:style-name="ce20">
            <text:p>3398225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9018:1781</text:p>
          </table:table-cell>
          <table:covered-table-cell/>
          <table:table-cell office:value-type="float" office:value="291629.49" table:style-name="ce20">
            <text:p>291629,4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0011:136</text:p>
          </table:table-cell>
          <table:covered-table-cell/>
          <table:table-cell office:value-type="float" office:value="3577995.36" table:style-name="ce20">
            <text:p>3577995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0011:524</text:p>
          </table:table-cell>
          <table:covered-table-cell/>
          <table:table-cell office:value-type="float" office:value="774724.1" table:style-name="ce20">
            <text:p>774724,1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0019:12384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23129</text:p>
          </table:table-cell>
          <table:covered-table-cell/>
          <table:table-cell office:value-type="float" office:value="368191.49" table:style-name="ce20">
            <text:p>368191,4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4010:2545</text:p>
          </table:table-cell>
          <table:covered-table-cell/>
          <table:table-cell office:value-type="float" office:value="881605.24" table:style-name="ce20">
            <text:p>881605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4018:1085</text:p>
          </table:table-cell>
          <table:covered-table-cell/>
          <table:table-cell office:value-type="float" office:value="2207081.86" table:style-name="ce20">
            <text:p>2207081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4018:1086</text:p>
          </table:table-cell>
          <table:covered-table-cell/>
          <table:table-cell office:value-type="float" office:value="1576971.43" table:style-name="ce20">
            <text:p>1576971,4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4018:1131</text:p>
          </table:table-cell>
          <table:covered-table-cell/>
          <table:table-cell office:value-type="float" office:value="1495238.18" table:style-name="ce20">
            <text:p>1495238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4030:825</text:p>
          </table:table-cell>
          <table:covered-table-cell/>
          <table:table-cell office:value-type="float" office:value="4817052.47" table:style-name="ce20">
            <text:p>4817052,4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6050:18</text:p>
          </table:table-cell>
          <table:covered-table-cell/>
          <table:table-cell office:value-type="float" office:value="2240595.39" table:style-name="ce20">
            <text:p>2240595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6084:267</text:p>
          </table:table-cell>
          <table:covered-table-cell/>
          <table:table-cell office:value-type="float" office:value="1347586.57" table:style-name="ce20">
            <text:p>1347586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6084:268</text:p>
          </table:table-cell>
          <table:covered-table-cell/>
          <table:table-cell office:value-type="float" office:value="1362801.6" table:style-name="ce20">
            <text:p>1362801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6084:269</text:p>
          </table:table-cell>
          <table:covered-table-cell/>
          <table:table-cell office:value-type="float" office:value="1477285.66" table:style-name="ce20">
            <text:p>1477285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25003:228</text:p>
          </table:table-cell>
          <table:covered-table-cell/>
          <table:table-cell office:value-type="float" office:value="711025.04" table:style-name="ce20">
            <text:p>711025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53002:921</text:p>
          </table:table-cell>
          <table:covered-table-cell/>
          <table:table-cell office:value-type="float" office:value="4390506.6100000003" table:style-name="ce20">
            <text:p>4390506,6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1029:1048</text:p>
          </table:table-cell>
          <table:covered-table-cell/>
          <table:table-cell office:value-type="float" office:value="5222514.24" table:style-name="ce20">
            <text:p>5222514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2009:1224</text:p>
          </table:table-cell>
          <table:covered-table-cell/>
          <table:table-cell office:value-type="float" office:value="8353090.8600000003" table:style-name="ce20">
            <text:p>8353090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2009:1225</text:p>
          </table:table-cell>
          <table:covered-table-cell/>
          <table:table-cell office:value-type="float" office:value="1080868.56" table:style-name="ce20">
            <text:p>1080868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29:10684</text:p>
          </table:table-cell>
          <table:covered-table-cell/>
          <table:table-cell office:value-type="float" office:value="2014304.94" table:style-name="ce20">
            <text:p>2014304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44:410</text:p>
          </table:table-cell>
          <table:covered-table-cell/>
          <table:table-cell office:value-type="float" office:value="3247596.81" table:style-name="ce20">
            <text:p>3247596,8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4053:2605</text:p>
          </table:table-cell>
          <table:covered-table-cell/>
          <table:table-cell office:value-type="float" office:value="554017.16" table:style-name="ce20">
            <text:p>554017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6001:9461</text:p>
          </table:table-cell>
          <table:covered-table-cell/>
          <table:table-cell office:value-type="float" office:value="603880093.44000006" table:style-name="ce20">
            <text:p>603880093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7022:7233</text:p>
          </table:table-cell>
          <table:covered-table-cell/>
          <table:table-cell office:value-type="float" office:value="5432705.8899999997" table:style-name="ce20">
            <text:p>5432705,8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34699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34700</text:p>
          </table:table-cell>
          <table:covered-table-cell/>
          <table:table-cell office:value-type="float" office:value="196426.69" table:style-name="ce20">
            <text:p>196426,6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4834</text:p>
          </table:table-cell>
          <table:covered-table-cell/>
          <table:table-cell office:value-type="float" office:value="200165.38" table:style-name="ce20">
            <text:p>20016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10011:176</text:p>
          </table:table-cell>
          <table:covered-table-cell/>
          <table:table-cell office:value-type="float" office:value="4043835.25" table:style-name="ce20">
            <text:p>4043835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29005:295</text:p>
          </table:table-cell>
          <table:covered-table-cell/>
          <table:table-cell office:value-type="float" office:value="2091378.1" table:style-name="ce20">
            <text:p>2091378,1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34004:291</text:p>
          </table:table-cell>
          <table:covered-table-cell/>
          <table:table-cell office:value-type="float" office:value="2103134.66" table:style-name="ce20">
            <text:p>2103134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45001:13133</text:p>
          </table:table-cell>
          <table:covered-table-cell/>
          <table:table-cell office:value-type="float" office:value="586171.53" table:style-name="ce20">
            <text:p>586171,5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47010:4774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0156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70157</text:p>
          </table:table-cell>
          <table:covered-table-cell/>
          <table:table-cell office:value-type="float" office:value="144463.01" table:style-name="ce20">
            <text:p>144463,0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3025:10349</text:p>
          </table:table-cell>
          <table:covered-table-cell/>
          <table:table-cell office:value-type="float" office:value="4456461.74" table:style-name="ce20">
            <text:p>4456461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number-columns-spanned="2" table:number-rows-spanned="1" table:style-name="ce2">
            <text:p>36:34:0603025:10586</text:p>
          </table:table-cell>
          <table:covered-table-cell/>
          <table:table-cell office:value-type="float" office:value="4512421.32" table:style-name="ce22">
            <text:p>4512421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4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7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7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7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7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7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7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7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7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7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7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8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8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5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9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1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1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1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0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0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0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0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0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0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0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0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0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0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0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0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0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0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0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0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0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0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0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0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0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0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0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0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0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0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20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0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0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0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0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0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0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0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0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0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0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0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0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0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0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0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0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0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0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0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0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0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0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0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00000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00000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00000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00000:13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00000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2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2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2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2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2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2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2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2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2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2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3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4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1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1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0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1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2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8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901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901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901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9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901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901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901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9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901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901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9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9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9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901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901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901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901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901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901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9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901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901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901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901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901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9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901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9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901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901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9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901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9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901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901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601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601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601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0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0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00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0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0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0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0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0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0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0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0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1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2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2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2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2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2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2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2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2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20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2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2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2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2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2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2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2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2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20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2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2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2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2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2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2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2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2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2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2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2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2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2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20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2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2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200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2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200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2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2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2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2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2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2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2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2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2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2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2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2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2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2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2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2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2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2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2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2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2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2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2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2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2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2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2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2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2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2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2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2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2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200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48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48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48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49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4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49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49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49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49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49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4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49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49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49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4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49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49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49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49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49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49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49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49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49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4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49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4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4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49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4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49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4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49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5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5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5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00000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68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1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1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1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100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1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1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1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1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1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1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1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1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1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1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1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1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1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1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1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1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1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100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100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100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1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1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1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1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1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100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1000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100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100014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1000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01000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01000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01000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10001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1000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1000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10001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10001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10002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10002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10002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100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10002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100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2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2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2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100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1000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100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100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100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10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1000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100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0100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0100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010002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010002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010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010002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01000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010002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010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010002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0100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0100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01000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0100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010002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010002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010002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010002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0100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010003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010003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010003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010003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010003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010003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010003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010003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010003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010003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010003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010003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010003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010003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010003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010003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010003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010003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010003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010003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010003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010003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010003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010003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010003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010003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010003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010003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010003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010003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0100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010003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010003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010003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010003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010003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010003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010003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3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3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10003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010003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010003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010003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010003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010003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010003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010003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010003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010003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010003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010003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010003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010003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010003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010003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010003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010003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010003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010003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010003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010003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3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010003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010003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010003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010003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010003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010003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010003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010003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10003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0100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0100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10005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5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10005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10005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10005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010005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010005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010005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10005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010005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10005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5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5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010005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10005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10005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10005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010005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010005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010005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010005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010005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010005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010005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010005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010005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010005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010005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010005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010005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10005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010005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010005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010005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010005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010005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10005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10005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10005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100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010005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10005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10005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10005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10005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10005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10005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10005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10005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10005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10005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10005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10005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10005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10005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10005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10005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10005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10005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10005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10005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10005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10005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010005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010005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010005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010005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010005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010005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010005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10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10005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10005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10005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10005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010005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010005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010005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10005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0100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010005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010005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0100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010005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010005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010005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010005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010005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010005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010005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010005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010005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5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5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010005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010005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010005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010005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010005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010005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010005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010005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010005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010005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010005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010005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010005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010005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010005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010005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010005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010005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010005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010005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010005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010005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33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4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4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5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200001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20000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200001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200001:5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200001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200001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200001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200001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200001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200001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200001:5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200001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200001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0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0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6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1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100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5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9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24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0102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01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7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0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000000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000000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0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000000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0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0000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000000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000000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0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00000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00000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00000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00000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000000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00000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0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000000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00000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00000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000000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0000000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0000000:8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0000000:9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0000000:9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000000:9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0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0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0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0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0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0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0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0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01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0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0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0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0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0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0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0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0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0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0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0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0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0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0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0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0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0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0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0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0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0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0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0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0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0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0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0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01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01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0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1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1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1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1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1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1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1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1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100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1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10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1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01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0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01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0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1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10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100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100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1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1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01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0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10003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100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10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10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10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100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10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10003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10003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1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10008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10008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100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10009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1000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10009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10009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10009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01000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010009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010009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010009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10009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10009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18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0125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012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0125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0125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2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2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24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2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2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2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2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2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2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2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2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67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0103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0106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4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70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75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0100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1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1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1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1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1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1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1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1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1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1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1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1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1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1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1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1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1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1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1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1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1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1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2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2:010007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2:3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2:3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2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2:4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6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2:6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63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6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1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000000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000000:14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000000:15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000000:18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000000:18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000000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0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000000:36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000000:36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000000:39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000000:39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000000:39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000000:39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000000:39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000000:39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000000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000000:9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2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2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2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2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2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2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206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4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4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4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4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4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41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41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6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6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604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604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604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604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6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6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6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6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6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16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16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16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16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16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16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16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16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16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16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1600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160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1600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16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300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3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301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301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301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301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3016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301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301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301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301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301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301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301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301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301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3018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4002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4002:17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4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4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4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4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5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5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5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5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5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5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5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5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5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5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5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5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5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5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5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5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5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50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5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5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5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5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5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5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5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5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5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500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50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5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500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500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5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500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5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50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50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5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5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5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50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500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5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50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500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5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5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500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5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500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5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500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500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5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5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5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5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5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5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5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5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5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5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5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5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5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5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5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5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5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5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5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5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5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5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50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5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5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5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5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5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5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5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5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5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5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5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5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5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5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5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5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5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5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6018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7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7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7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8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8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8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8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8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8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8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8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8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8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8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8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8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8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8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8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8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8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8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8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8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8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8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8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8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8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8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8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8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8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8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8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8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8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8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8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8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8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8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8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8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8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8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8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8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8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8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8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8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8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8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8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8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8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8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8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8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805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805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805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805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806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80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806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806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806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80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8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806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806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806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806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806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8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806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8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806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8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8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8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8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806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806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806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806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806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806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806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806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806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806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806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806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806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806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806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806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806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806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806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806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806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806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806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806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806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806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806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806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806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806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806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806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806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806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806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806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806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806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806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806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806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806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806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806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806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806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806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806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806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806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806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806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806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806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806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806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806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806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806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806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806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806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806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806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806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806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806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806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806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806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806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806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806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806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806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806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806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806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806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806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806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806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806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806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806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806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806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806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806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806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806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806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806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806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806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806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806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806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806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806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806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806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806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806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806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806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806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806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806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806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806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806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806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806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806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806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806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806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806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806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806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806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806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806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806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806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806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806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806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806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806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806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806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806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806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806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806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806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806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806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806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806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806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806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8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8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806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806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806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806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806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806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806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806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806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806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806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8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9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9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9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9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9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9014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9014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9014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9014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9014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9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9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9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9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9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9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9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9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9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9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9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9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9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9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9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9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9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9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9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9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9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9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9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9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9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9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9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9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9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9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9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9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9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901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902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902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902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902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902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902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902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902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902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902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902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902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902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902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902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9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902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9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9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9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902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902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902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902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902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902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9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9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902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902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902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9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9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902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902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902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902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902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902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902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902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902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902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902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902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9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902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902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902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902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902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902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902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902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902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9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902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9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9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9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902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90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902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902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902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902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902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902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9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9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9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9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90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902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902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902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9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902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1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1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1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1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10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10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1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1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100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1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100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1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1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1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10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100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100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100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1000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10001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1000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10001:5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10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10001:9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1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1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1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1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1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1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1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1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1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1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1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1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1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1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1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1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1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1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1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1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1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1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1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1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1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1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1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1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1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1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1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1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1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1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1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1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1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1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1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1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1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1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1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1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1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1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1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1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1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1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1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1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1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1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1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1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1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1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1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1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1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1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1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1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1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1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1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1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1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1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1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1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1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1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1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1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1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1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1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1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1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1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1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1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1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1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1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1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1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1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1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1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1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1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1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1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1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1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1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1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1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1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1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1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1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1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1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1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1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1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1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1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1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1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1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1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1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1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1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1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1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1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1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1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1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1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1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1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1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1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1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1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1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1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1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1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1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1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1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1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1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1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1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1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1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1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1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1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1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1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1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1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1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1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1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1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1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1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1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1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1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1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1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1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1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1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1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1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1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1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1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1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1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1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1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1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1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1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1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1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1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1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1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1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1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1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1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1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1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1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1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1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1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1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1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1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1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1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1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1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1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1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1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1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1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1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1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1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1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1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1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1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1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1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1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1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1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1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1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1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1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1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1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21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1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1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210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21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21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21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1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1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1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1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1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1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1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1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1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1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1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1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1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1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1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1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1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1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1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1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1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1001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1001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100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1001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1001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10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1002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1100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303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303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303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4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4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4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4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4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4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4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4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4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4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4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4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4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4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4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4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4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4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4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4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4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4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4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4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4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4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5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6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6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6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6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6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6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6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6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6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6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6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6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6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6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6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6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6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6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6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6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6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6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6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6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6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6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607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6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6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608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608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608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608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6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608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6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6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608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608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608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608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6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6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6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6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702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10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5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10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2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2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2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2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2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2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2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2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3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3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3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3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3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3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3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302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302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302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302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302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302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302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302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302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302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302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302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3029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3029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4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4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4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4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4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4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4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4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5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5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6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6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6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6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6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6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6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6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6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6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6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2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2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504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504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505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505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505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6001:9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6001:9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6001:9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6001:9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6001:9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6001:9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6001:9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6001:9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6001:9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6001:9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6001:9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6001:9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6001:9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6001:9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6001:9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6001:9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6001:9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6001:9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6001:9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6001:9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6001:9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6001:9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600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6001:9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6001:9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6001:9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6001:9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6001:9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6001:9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6001:9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6001:9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6001:9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600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6001:9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6001:9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6001:9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6001:9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6001:9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6001:9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6001:9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6001:9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6001:9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6001:9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6001:9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600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6001:9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6001:9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6001:9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6001:9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6001:9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6001:9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6001:9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6001:9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6001:9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6001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6001:9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6001:9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6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6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60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6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6001:9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6001:9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6001:9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6001:9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6001:9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6001:9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60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6001:9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60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6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60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6001:9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60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60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6001:9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60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60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60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60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60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6001:9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6001:9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6001:9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6001:9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6001:9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6001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6001:9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6001:9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6001:9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60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6001:9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6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6001:9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6001:9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6001:9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6001:9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6001:9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6001:9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60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6001:9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6001:9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6001:9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6001:9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6001:9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6001:9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6001:9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6001:9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6001:9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6001:9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600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6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6001:9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600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600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6001:9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6001:9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6001:9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6001:9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60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6001:9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6001:9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6001:9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6001:9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6001:9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6001:9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6001:9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6001:9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6001:9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6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6001:9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6001:9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60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6001:9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60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6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6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6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6001:9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6001:9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6001:9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6001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60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6001:9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60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60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6001:9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6001:9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6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6001:9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6001:9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6001:9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6001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6001:9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6001:9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6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6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6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6001:9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6001:9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6001:9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6001:9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6001:9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6001:9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6001:9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60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6001:9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60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60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6001:9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6001:9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6001:9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6001:9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6001:9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6001:9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60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6001:9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6001:9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6001:9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6001:9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6001:9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6001:9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60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6001:9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6001:9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6001:9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6001:9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6001:9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6001:9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6001:9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6001:9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6001:9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6001:9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6001:9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6001:9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6001:9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6001:9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6001:9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6001:9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6001:9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6001:9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6001:9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6001:9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6001:9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6001:9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6001:9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6001:9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6001:9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60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6001:9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6001:9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6001:9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6001:9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6001:9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6001:9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6001:9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6001:9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6001:9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6001:9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6001:9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6001:9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6001:9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6001:9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6001:9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6001:9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6001:9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6001:9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6001:9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60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6001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6001:9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6001:9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6001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6001:9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6001:9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6001:9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60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6001:9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6001:9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6001:9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6001:9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6001:9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6001:9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60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6001:9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6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6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6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6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6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7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7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7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7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13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15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15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15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19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2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34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3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3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42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45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2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2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60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6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6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602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60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6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2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2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2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2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2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2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2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2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2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2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2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2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2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2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2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2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2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2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200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2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2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20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200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20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20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200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2007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200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200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200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200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200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2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2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20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2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2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20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2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2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20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2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2007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2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2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2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2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2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20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20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20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2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2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2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2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2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2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602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6020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6020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602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602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6020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6020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6020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602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602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6020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6020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6020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602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6020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6020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6020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602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602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6020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6020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602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6020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602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602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602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602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602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602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602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602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602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602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602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602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602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602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602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602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602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602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602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602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602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602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602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602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602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602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602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602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602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6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6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602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603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603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603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6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6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6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6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603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6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60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603025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603025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60302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60302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60302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603025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603025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60302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60302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60302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603025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60302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60302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603025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60302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60302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603025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60302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60302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60302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60302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603025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60302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603025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60302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60302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603025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603025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603025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60302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60302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60302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60302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60302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60302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60302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603025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60302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302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3025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60302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302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302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302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302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3025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3025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302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3025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302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3025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302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3025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3025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3025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3025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3025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3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3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3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5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5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21">
            <text:p>3030</text:p>
          </table:table-cell>
          <table:table-cell office:value-type="string" table:number-columns-spanned="3" table:number-rows-spanned="1" table:style-name="ce2">
            <text:p>36:34:060702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033940AB06E1A9056286AD38298B0D1FA39D00C2F979144E0D134EB45539E0A35A6434D02EF74FEE3E441F2958175BFC807FB806E3290C4BD198643B74F3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11:25:13Z</meta:creation-date>
    <dc:date>2023-12-14T11:25:14Z</dc:date>
  </office:meta>
</office:document-meta>
</file>